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55</text:p>
          </table:table-cell>
          <table:table-cell table:number-columns-repeated="4" table:style-name="ce10"/>
          <table:table-cell office:value-type="string" table:style-name="ce12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59DA7608FDFFBF879F16154FC3DBC6C8789B8DB8F93385529778BE40EDAC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0T06:41:37Z</meta:creation-date>
    <dc:date>2022-09-20T06:41:37Z</dc:date>
  </office:meta>
</office:document-meta>
</file>